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Times New Roman"/>
    </style:style>
    <style:style style:name="P2" style:parent-style-name="Standard" style:family="paragraph">
      <style:paragraph-properties fo:margin-bottom="0in"/>
    </style:style>
    <style:style style:name="T3" style:parent-style-name="Domyślnaczcionkaakapitu" style:family="text">
      <style:text-properties style:font-name="Times New Roman" fo:font-size="9pt" style:font-size-asian="9pt" style:font-size-complex="9pt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Akapitzlistą" style:list-style-name="WW8Num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4" style:parent-style-name="Akapitzlistą" style:list-style-name="WW8Num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Akapitzlistą" style:list-style-name="WW8Num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21" style:parent-style-name="Akapitzlistą" style:list-style-name="WW8Num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list-style-name="WW8Num2" style:family="paragraph">
      <style:paragraph-properties fo:margin-bottom="0in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end" fo:margin-bottom="0in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</text:p>
      <text:p text:style-name="P2"><text:span text:style-name="T3">(Pieczątka Przychodni) <text:s text:c="77"/></text:span><text:span text:style-name="T4">……………………., dnia…………………</text:span></text:p>
      <text:p text:style-name="P5"/>
      <text:p text:style-name="P6">ZAŚWIADCZENIE LEKARSKIE</text:p>
      <text:p text:style-name="P7"/>
      <text:p text:style-name="P8"/>
      <text:list text:style-name="WW8Num2">
        <text:list-item text:start-value="1">
          <text:p text:style-name="P9">Imię i nazwisko osoby<text:s/>ubiegającej się o skierowanie do Środowiskowego Domu</text:p>
        </text:list-item>
      </text:list>
      <text:p text:style-name="P10">Samopomocy w Okrągłej<text:s/>Łące</text:p>
      <text:p text:style-name="P11">…………………………………………………………………………………………………</text:p>
      <text:p text:style-name="P12">zamieszkałej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14">Data urodzenia</text:p>
        </text:list-item>
      </text:list>
      <text:p text:style-name="P15"><text:span text:style-name="T16">………………………………………………………………………………………………</text:span><text:span text:style-name="T17">..</text:span></text:p>
      <text:p text:style-name="P18"/>
      <text:list text:style-name="WW8Num2" text:continue-numbering="true">
        <text:list-item>
          <text:p text:style-name="P19">Rozpoznanie…………………………………………………………………………..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21">Czy istnieją przeciwwskazania do uczestnictwa w zajęciach Środowiskowego Domu Samopomocy</text:p>
        </text:list-item>
      </text:list>
      <text:p text:style-name="P22"/>
      <text:p text:style-name="P23">TAK <text:s text:c="63"/>NIE</text:p>
      <text:p text:style-name="P24"/>
      <text:list text:style-name="WW8Num2" text:continue-numbering="true">
        <text:list-item>
          <text:p text:style-name="P25"><text:span text:style-name="T26"><text:s/></text:span><text:span text:style-name="T27">Inne ważne informacje</text:span></text:p>
        </text:list-item>
      </text:list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30"/>
      <text:p text:style-name="P31"/>
      <text:p text:style-name="P32"/>
      <text:p text:style-name="P33">.......................................................</text:p>
      <text:p text:style-name="P34"><text:span text:style-name="T35">(podpis i pieczęć lekarz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SAPERE AUDE</dc:creator>
    <meta:creation-date>2014-12-09T15:42:00Z</meta:creation-date>
    <dc:date>2020-07-03T06:31:00Z</dc:date>
    <meta:print-date>2020-07-03T06:30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203" meta:character-count="1423" meta:row-count="10" meta:non-whitespace-character-count="1222"/>
  </office:meta>
</office:document-meta>
</file>